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text-align="center" style:justify-single-word="false" fo:break-before="page"/>
      <style:text-properties officeooo:paragraph-rsid="00068fb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94697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94697" style:font-name-complex="Times New Roman"/>
    </style:style>
    <style:style style:name="P4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094697"/>
    </style:style>
    <style:style style:name="P5" style:family="paragraph" style:parent-style-name="Plain_20_Text">
      <style:text-properties style:font-name="Times New Roman" fo:font-size="12pt" officeooo:paragraph-rsid="00068fb8" style:font-size-asian="12pt" style:font-name-complex="Times New Roman1" style:font-size-complex="12pt"/>
    </style:style>
    <style:style style:name="P6" style:family="paragraph" style:parent-style-name="Plain_20_Text">
      <style:text-properties officeooo:paragraph-rsid="00068fb8"/>
    </style:style>
    <style:style style:name="P7" style:family="paragraph" style:parent-style-name="Plain_20_Text">
      <style:paragraph-properties fo:text-align="justify" style:justify-single-word="false"/>
      <style:text-properties officeooo:paragraph-rsid="00068fb8"/>
    </style:style>
    <style:style style:name="P8" style:family="paragraph" style:parent-style-name="Plain_20_Text">
      <style:text-properties style:font-name="Times New Roman" fo:font-size="12pt" officeooo:paragraph-rsid="00068fb8" fo:background-color="transparent" style:font-size-asian="12pt" style:font-name-complex="Times New Roman1" style:font-size-complex="12pt"/>
    </style:style>
    <style:style style:name="P9" style:family="paragraph" style:parent-style-name="Plain_20_Text">
      <style:text-properties fo:color="#000000" loext:opacity="100%" officeooo:paragraph-rsid="00068fb8" fo:background-color="transparent"/>
    </style:style>
    <style:style style:name="P10" style:family="paragraph" style:parent-style-name="Plain_20_Text">
      <style:text-properties fo:color="#000000" loext:opacity="100%" style:font-name="Times New Roman" fo:font-size="12pt" officeooo:paragraph-rsid="00068fb8" fo:background-color="transparent" style:font-size-asian="12pt" style:font-name-complex="Times New Roman1" style:font-size-complex="12pt"/>
    </style:style>
    <style:style style:name="P11" style:family="paragraph" style:parent-style-name="Plain_20_Text" style:list-style-name="WWNum4">
      <style:text-properties officeooo:paragraph-rsid="00068fb8"/>
    </style:style>
    <style:style style:name="P12" style:family="paragraph" style:parent-style-name="Plain_20_Text" style:list-style-name="WWNum4">
      <style:text-properties fo:color="#000000" loext:opacity="100%" officeooo:paragraph-rsid="00068fb8"/>
    </style:style>
    <style:style style:name="P13" style:family="paragraph" style:parent-style-name="Plain_20_Text">
      <style:text-properties fo:color="#000000" loext:opacity="100%" style:font-name="Times New Roman" fo:font-size="12pt" officeooo:paragraph-rsid="00068fb8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068fb8" style:font-size-asian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9pt" style:font-weight-complex="bold"/>
    </style:style>
    <style:style style:name="T2" style:family="text">
      <style:text-properties fo:color="#000000" loext:opacity="100%" fo:font-size="12pt" style:font-size-asian="12pt" style:font-size-complex="9pt" style:font-weight-complex="bold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9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9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7" style:family="text">
      <style:text-properties fo:color="#0033cc" loext:opacity="100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7238f" style:font-size-asian="12pt" style:font-name-complex="Times New Roman1" style:font-size-complex="12pt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a xlink:type="simple" xlink:href="#_top" text:style-name="Internet_20_link" text:visited-style-name="Visited_20_Internet_20_Link"><text:span text:style-name="Internet_20_link"><text:span text:style-name="T2"/></text:span></text:a></text:h>
      <text:p text:style-name="P2">Základní škola a Mateřská škola Bujanov, příspěvková organizace</text:p>
      <text:p text:style-name="P3">Bujanov 20, 382 41 Kaplice, </text:p>
      <text:h text:style-name="P4" text:outline-level="2" loext:marker-style-name="T1"><text:span text:style-name="Internet_20_link"><text:span text:style-name="T3">e-mail <text:s text:c="2"/></text:span></text:span><text:a xlink:type="simple" xlink:href="mailto:zs.bujanov@seznam.cz" text:style-name="Internet_20_link" text:visited-style-name="Visited_20_Internet_20_Link"><text:span text:style-name="Internet_20_link"><text:span text:style-name="T3">zs.bujanov@seznam.cz</text:span></text:span></text:a><text:span text:style-name="Internet_20_link"><text:span text:style-name="T3">, <text:s text:c="2"/></text:span></text:span><text:a xlink:type="simple" xlink:href="http://www.zsmsbujanov.cz/" text:style-name="Internet_20_link" text:visited-style-name="Visited_20_Internet_20_Link"><text:span text:style-name="Internet_20_link"><text:span text:style-name="T3">www.zsmsbujanov.cz</text:span></text:span></text:a></text:h>
      <text:h text:style-name="P4" text:outline-level="2" loext:marker-style-name="T1"><text:a xlink:type="simple" xlink:href="#_top" text:style-name="Internet_20_link" text:visited-style-name="Visited_20_Internet_20_Link"><text:span text:style-name="Internet_20_link"><text:span text:style-name="T4"/></text:span></text:a></text:h>
      <text:h text:style-name="P4" text:outline-level="2" loext:marker-style-name="T1"><text:a xlink:type="simple" xlink:href="#_top" text:style-name="Internet_20_link" text:visited-style-name="Visited_20_Internet_20_Link"><text:span text:style-name="Internet_20_link"><text:span text:style-name="T4"/></text:span></text:a></text:h>
      <text:h text:style-name="P4" text:outline-level="2" loext:marker-style-name="T1"><text:a xlink:type="simple" xlink:href="#_top" text:style-name="Internet_20_link" text:visited-style-name="Visited_20_Internet_20_Link"><text:span text:style-name="Internet_20_link"><text:span text:style-name="T2">Jednací řád školské rady</text:span></text:span></text:a><text:span text:style-name="T5">_</text:span></text:h>
      <text:p text:style-name="P5" loext:marker-style-name="T5"/>
      <text:p text:style-name="P5" loext:marker-style-name="T5"/>
      <text:p text:style-name="P6" loext:marker-style-name="T5"><text:span text:style-name="T5">Článek 1 </text:span></text:p>
      <text:p text:style-name="P7" loext:marker-style-name="T5"><text:span text:style-name="T5">Školská rada vykonává své působnosti podle § 167 a 168 zákona č. 561/2004 Sb., o předškolním, základním, středním, vyšším odborném a jiném vzdělávání (školský zákon), ve znění pozdějších předpisů (dále jen "školský zákon").</text:span></text:p>
      <text:p text:style-name="P5" loext:marker-style-name="T5"/>
      <text:p text:style-name="P6" loext:marker-style-name="T5"><text:span text:style-name="T5">Článek 2 </text:span></text:p>
      <text:p text:style-name="P6" loext:marker-style-name="T5"><text:span text:style-name="T5">Školská rada se schází ke svým schůzím podle potřeby, nejméně však dvakrát ročně. Termíny schůzí se stanoví s ohledem na působnost školské rady stanovené školským zákonem. Schůze školské rady svolává předseda školské rady nejpozději 14 dní před jejím zasedáním. První zasedání </text:span><text:span text:style-name="T6">školské rady svolává ředitel školy nejpozději do 30 dnů ode dne voleb.</text:span></text:p>
      <text:p text:style-name="P8" loext:marker-style-name="T5"/>
      <text:p text:style-name="P6" loext:marker-style-name="T5"><text:span text:style-name="T5">Článek 3 </text:span></text:p>
      <text:p text:style-name="P6" loext:marker-style-name="T5"><text:span text:style-name="T5">Program jednání navrhuje předseda školské rady, v jeho nepřítomnosti jím pověřený člen školské rady jako předsedající. Vychází přitom z povinností uložených školské radě školským zákonem, z podnětů a návrhů ze zákona oprávněných osob, z podnětů a návrhů členů školské rady, příp. ředitele či zřizovatele školy.</text:span></text:p>
      <text:p text:style-name="P5" loext:marker-style-name="T5"/>
      <text:p text:style-name="P6" loext:marker-style-name="T5"><text:span text:style-name="T5">Článek 4 </text:span></text:p>
      <text:p text:style-name="P6" loext:marker-style-name="T5"><text:span text:style-name="T5">Podklady pro jednání zajišťují členové školské rady a ředitel školy v rozsahu, který vymezuje školský zákon. Zasedání jsou neveřejná, pokud školská rada hlasováním nerozhodne jinak. Přizvaní zástupci odborné veřejnosti ani ředitel školy nemají hlasovací právo. Program, podklady pro jednání školské rady, návrhy a připomínky musí být členům školské rady doručeny alespoň 7 dní před zasedáním školské rady v písemné formě.</text:span></text:p>
      <text:p text:style-name="P5" loext:marker-style-name="T5"/>
      <text:p text:style-name="P6" loext:marker-style-name="T5"><text:span text:style-name="T5">Článek 5</text:span></text:p>
      <text:p text:style-name="P6" loext:marker-style-name="T5"><text:span text:style-name="T5">Školská rada jedná podle programu a plánu práce, který schválí na návrh svého předsedy nebo jím pověřeného člena školské rady. Vychází přitom z povinností uložených školské radě zákonem, z podnětů a návrhů členů školské rady, zákonných zástupců žáků, ředitelky nebo pracovníků školy a zřizovatele školy. V úvodu svého zasedání projedná školská rada kontrolu plnění úkolů a informace jednotlivých členů rady, popřípadě ředitelky školy, pokud je k zasedání školské rady přizvána. V dalším průběhu se projednávají nové návrhy a připomínky jednotlivých členů školské rady. </text:span></text:p>
      <text:p text:style-name="P5" loext:marker-style-name="T5"/>
      <text:p text:style-name="P6" loext:marker-style-name="T5"><text:span text:style-name="T5">Článek 6 </text:span></text:p>
      <text:p text:style-name="P6" loext:marker-style-name="T5"><text:span text:style-name="T5">Školská rada je usnášeníschopná při přítomnosti nadpoloviční většiny členů. Školská rada se usnáší nadpoloviční většinou všech svých člena při schvalování výroční zprávy o činnosti školy, školního řádu včetně navrhování jeho změn a pravidel pro hodnocení výsledků vzdělávání žáka. V ostatních případech se usnáší školská rada většinou přítomných členů. Při rovnosti hlasů rozhoduje hlas předsedy.</text:span></text:p>
      <text:p text:style-name="P5" loext:marker-style-name="T5"/>
      <text:p text:style-name="P6" loext:marker-style-name="T5"><text:span text:style-name="T5">Článek 7 </text:span></text:p>
      <text:p text:style-name="P9" loext:marker-style-name="T7"><text:span text:style-name="T5">Usnesení školské rady vyhotovuje písemně člen školské rady. Usnesení školské rady</text:span></text:p>
      <text:p text:style-name="P9" loext:marker-style-name="T7"><text:span text:style-name="T5">podepisuje předseda a další pověřený člen školské rady.</text:span></text:p>
      <text:p text:style-name="P10" loext:marker-style-name="T5"/>
      <text:p text:style-name="P5" loext:marker-style-name="T5"><text:soft-page-break/></text:p>
      <text:p text:style-name="P6" loext:marker-style-name="T5"><text:span text:style-name="T5">Článek 8</text:span></text:p>
      <text:p text:style-name="P6" loext:marker-style-name="T5"><text:span text:style-name="T5">O jednáních školské rady pořizuje záznam pověřený člen školské rady a ověřuje ho předseda. Z každého zasedání školské rady se pořizuje zápis, k němu se přikládá prezenční listina. O závěrech přijatých na zasedání školské rady je bez zbytečného odkladu písemně informován ředitel školy.</text:span></text:p>
      <text:p text:style-name="P5" loext:marker-style-name="T5"/>
      <text:p text:style-name="P6" loext:marker-style-name="T5"><text:span text:style-name="T5">Článek 9</text:span></text:p>
      <text:p text:style-name="P6" loext:marker-style-name="T5"><text:span text:style-name="T5">Nejméně jednou ročně školská rada informuje prostřednictvím webových stránek školy pedagogické pracovníky školy a zřizovatele školy o výsledcích své činnosti za uplynulé období. Součástí této informace jsou:</text:span></text:p>
      <text:list text:style-name="WWNum4">
        <text:list-item>
          <text:p text:style-name="P11" loext:marker-style-name="T5"><text:span text:style-name="T5">jednak výsledky a průběh schvalování dokumentů podle § 168 odst. 1 písmo b) až d) školského zákona, </text:span></text:p>
        </text:list-item>
        <text:list-item>
          <text:p text:style-name="P11" loext:marker-style-name="T5"><text:span text:style-name="T5">jednak v ní školská rada uvede, zda projednávala a vyjadřovala svůj názor k dokumentům uve</text:span><text:span text:style-name="T8">deným v § 168 odst. 1 písm. a), e), f), g) a h) školského zákona</text:span></text:p>
        </text:list-item>
        <text:list-item>
          <text:p text:style-name="P12" loext:marker-style-name="T7"><text:span text:style-name="T5">informace o tom, zda udělovala, příp. odvolávala, svůj souhlas dle § 168 odst. 1 písm. j) až k), resp. písm. l) školského zákona,</text:span></text:p>
        </text:list-item>
        <text:list-item>
          <text:p text:style-name="P12" loext:marker-style-name="T7"><text:span text:style-name="T5">informace o tom, zda podala návrh na vyhlášení konkursu ředitele školy dle § 168 odst. 1 písm. i) školského zákona,</text:span></text:p>
        </text:list-item>
      </text:list>
      <text:p text:style-name="P13" loext:marker-style-name="T5"/>
      <text:p text:style-name="P6" loext:marker-style-name="T5"><text:span text:style-name="T5">Článek 10 </text:span></text:p>
      <text:p text:style-name="P6" loext:marker-style-name="T5"><text:span text:style-name="T5">Změny, doplňky nebo vydání nového jednacího řádu mohou být pouze písemné a podléhají schválení školskou radou.</text:span></text:p>
      <text:p text:style-name="P5" loext:marker-style-name="T5"/>
      <text:p text:style-name="P6" loext:marker-style-name="T5"><text:span text:style-name="T5">Článek 11 </text:span></text:p>
      <text:p text:style-name="P6" loext:marker-style-name="T5"><text:span text:style-name="T5">Tento jednací řád nabývá účinnosti dnem </text:span><text:span text:style-name="T9">2.12026</text:span></text:p>
      <text:p text:style-name="P5" loext:marker-style-name="T5"/>
      <text:p text:style-name="P5" loext:marker-style-name="T5"/>
      <text:p text:style-name="P5" loext:marker-style-name="T5"/>
      <text:p text:style-name="P6" loext:marker-style-name="T5"><text:span text:style-name="T5">V </text:span><text:span text:style-name="T9">Bujanově </text:span><text:span text:style-name="T5">dne </text:span><text:span text:style-name="T9">3.12.2025</text:span></text:p>
      <text:p text:style-name="P5" loext:marker-style-name="T5"/>
      <text:p text:style-name="P5" loext:marker-style-name="T5"/>
      <text:p text:style-name="P6" loext:marker-style-name="T5"><text:span text:style-name="T5">titul, jméno, příjmení : <text:s/></text:span><text:span text:style-name="T9">Martina Mavrodievová</text:span></text:p>
      <text:p text:style-name="P6" loext:marker-style-name="T5"><text:span text:style-name="T5">předseda školské rady <text:s/></text:span></text:p>
      <text:p text:style-name="P1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fo:color="#0000ff" loext:opacity="100%" fo:font-size="20pt" fo:font-weight="bold" style:font-size-asian="20pt" style:font-weight-asian="bold"/>
    </style:style>
    <style:style style:name="Plain_20_Text" style:display-name="Plain Text" style:family="paragraph" style:parent-style-name="Standard">
      <style:paragraph-properties style:punctuation-wrap="simple" style:vertical-align="auto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5:02:06.643513000</meta:creation-date>
    <dc:date>2026-03-23T15:10:33.047882000</dc:date>
    <meta:editing-duration>PT6M30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34" meta:word-count="588" meta:character-count="3911" meta:non-whitespace-character-count="3343"/>
  </office:meta>
</office:document-meta>
</file>